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2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DICTAMEN">
      <style:text-properties fo:font-weight="normal" officeooo:rsid="00c277db" style:font-weight-asian="normal" style:font-weight-complex="normal"/>
    </style:style>
    <style:style style:name="P11" style:family="paragraph" style:parent-style-name="DICTAMEN">
      <style:text-properties officeooo:paragraph-rsid="00cfb7f8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bc4f24" style:font-weight-asian="bold" style:font-weight-complex="bold"/>
    </style:style>
    <style:style style:name="T7" style:family="text">
      <style:text-properties fo:font-weight="bold" officeooo:rsid="00cfb7f8" style:font-weight-asian="bold" style:font-weight-complex="bold"/>
    </style:style>
    <style:style style:name="T8" style:family="text">
      <style:text-properties fo:font-weight="bold" officeooo:rsid="00d28d1d" style:font-weight-asian="bold" style:font-weight-complex="bold"/>
    </style:style>
    <style:style style:name="T9" style:family="text">
      <style:text-properties officeooo:rsid="00a9f061"/>
    </style:style>
    <style:style style:name="T10" style:family="text">
      <style:text-properties officeooo:rsid="00bc4f24"/>
    </style:style>
    <style:style style:name="T11" style:family="text">
      <style:text-properties fo:font-weight="normal" officeooo:rsid="00bc4f24" style:font-weight-asian="normal" style:font-weight-complex="normal"/>
    </style:style>
    <style:style style:name="T12" style:family="text">
      <style:text-properties fo:font-weight="normal" officeooo:rsid="00d14bee" style:font-weight-asian="normal" style:font-weight-complex="normal"/>
    </style:style>
    <style:style style:name="T13" style:family="text">
      <style:text-properties fo:font-weight="normal" officeooo:rsid="00d28d1d" style:font-weight-asian="normal" style:font-weight-complex="normal"/>
    </style:style>
    <style:style style:name="T14" style:family="text">
      <style:text-properties style:font-name="Verdana" fo:font-size="11pt" fo:font-weight="bold" officeooo:rsid="00cfb7f8" style:font-size-asian="11pt" style:font-weight-asian="bold" style:font-size-complex="11pt" style:font-weight-complex="bold"/>
    </style:style>
    <style:style style:name="T15" style:family="text">
      <style:text-properties officeooo:rsid="00ca6d97"/>
    </style:style>
    <style:style style:name="T16" style:family="text">
      <style:text-properties officeooo:rsid="00cfb7f8"/>
    </style:style>
    <style:style style:name="T17" style:family="text">
      <style:text-properties officeooo:rsid="00d28d1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11">La Comisión de <text:span text:style-name="T4">Asuntos Laborales, Gremiales y de Previsión</text:span> ha considerado el proyecto de <text:span text:style-name="T9">c</text:span><text:span text:style-name="T4">omunicación </text:span><text:span text:style-name="T5">4</text:span><text:span text:style-name="T6">5</text:span><text:span text:style-name="T14">586 </text:span><text:span text:style-name="T5">– CD – </text:span><text:span text:style-name="T7">VIDA Y FAMILIA</text:span><text:span text:style-name="T4">, </text:span><text:span text:style-name="T10">de l</text:span><text:span text:style-name="T15">a</text:span><text:span text:style-name="T10"> Diputad</text:span><text:span text:style-name="T15">a </text:span><text:span text:style-name="T16">ARMAS BELAVI y el Diputado MAYORAZ</text:span><text:span text:style-name="T11">, por el cual se solicita disponga modificar los requisitos contenidos en el </text:span><text:span text:style-name="T12">d</text:span><text:span text:style-name="T11">ecreto 2695/1983 respecto de las condiciones para acceder al régimen de suplencias e interinato de asistentes escolares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P8">La Cámara de Diputados de la Provincia vería con agrado que el Poder Ejecutivo, por intermedio del organismo que corresponda, solicita disponga modificar los requisitos contenidos en el decreto 2695/1983 respecto de las condiciones para acceder al régimen de suplencias e interinato de asistentes escolares.</text:p>
      <text:p text:style-name="P8"/>
      <text:p text:style-name="Encabezado_20_y_20_firmas_20_dictamen">Sala de la Comisión <text:span text:style-name="T10">mixta</text:span>, <text:span text:style-name="T13">24 de noviembre de 2021</text:span></text:p>
      <text:p text:style-name="DICTAMEN"><text:span text:style-name="T13"/></text:p>
      <text:p text:style-name="DICTAMEN"><text:span text:style-name="T8">Firmantes:</text:span><text:span text:style-name="T13"> Diputadas DI STEFANO, CATTALINI, FLORITO, DE PONTI y <text:s/>CORGNIALI, y Diputados PALO OLIVER, DEL FRADE y BASILE</text:span></text:p>
      <text:p text:style-name="P10"/>
      <text:p text:style-name="P10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6M33S</meta:editing-duration>
    <meta:editing-cycles>45</meta:editing-cycles>
    <meta:generator>LibreOffice/7.2.1.2$Linux_X86_64 LibreOffice_project/20$Build-2</meta:generator>
    <dc:date>2021-11-24T16:03:08.052335387</dc:date>
    <meta:print-date>2021-11-24T13:33:35.844432347</meta:print-date>
    <meta:document-statistic meta:table-count="0" meta:image-count="1" meta:object-count="0" meta:page-count="1" meta:paragraph-count="10" meta:word-count="194" meta:character-count="1292" meta:non-whitespace-character-count="1105"/>
  </office:meta>
</office:document-meta>
</file>